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style:font-name="Verdana" fo:font-size="8pt" fo:font-weight="normal" fo:background-color="#00ffff" style:font-size-asian="8pt" style:font-weight-asian="normal" style:font-weight-complex="bold"/>
    </style:style>
    <style:style style:name="P2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style:font-name="Verdana" fo:font-size="8pt" fo:font-weight="bold" fo:background-color="#00ffff" style:font-size-asian="8pt" style:font-weight-asian="bold" style:font-size-complex="8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cm" fo:border="0.51pt solid #000000"/>
      <style:text-properties style:font-name="Verdana" fo:font-size="12pt" style:text-underline-style="none" fo:font-weight="bold" officeooo:paragraph-rsid="001118f0" style:font-size-asian="12pt" style:font-weight-asian="bold" style:font-size-complex="12pt" style:font-weight-complex="bold"/>
    </style:style>
    <style:style style:name="P4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font-name="Verdana" fo:font-size="14pt" style:text-underline-style="none" style:font-size-asian="14pt" style:font-size-complex="14pt"/>
    </style:style>
    <style:style style:name="P5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normal" fo:background-color="transparent" style:font-size-asian="11pt" style:font-weight-asian="normal" style:font-name-complex="Arial"/>
    </style:style>
    <style:style style:name="P6" style:family="paragraph" style:parent-style-name="Caption">
      <style:paragraph-properties fo:margin-top="0cm" fo:margin-bottom="0cm" style:contextual-spacing="false" fo:line-height="100%" fo:text-align="start" style:justify-single-word="false"/>
      <style:text-properties style:font-name="Verdana" fo:font-size="11pt" fo:font-style="normal" style:font-size-asian="11pt" style:font-style-asian="normal" style:font-name-complex="Arial"/>
    </style:style>
    <style:style style:name="P7" style:family="paragraph" style:parent-style-name="Caption">
      <style:paragraph-properties fo:margin-top="0.212cm" fo:margin-bottom="0cm" style:contextual-spacing="false" fo:line-height="100%" fo:text-align="justify" style:justify-single-word="false"/>
      <style:text-properties style:font-name="Verdana" fo:font-size="11pt" fo:font-style="normal" style:font-size-asian="11pt" style:font-style-asian="normal" style:font-name-complex="Arial"/>
    </style:style>
    <style:style style:name="P8" style:family="paragraph" style:parent-style-name="Caption">
      <style:paragraph-properties fo:margin-top="0cm" fo:margin-bottom="0cm" style:contextual-spacing="false" fo:line-height="100%" fo:text-align="start" style:justify-single-word="false"/>
      <style:text-properties style:font-name="Verdana" fo:font-size="11pt" fo:font-style="normal" fo:background-color="transparent" style:font-size-asian="11pt" style:font-style-asian="normal" style:font-name-complex="Arial"/>
    </style:style>
    <style:style style:name="P9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0" style:family="paragraph" style:parent-style-name="Riga_20_d_27_intestazione">
      <style:paragraph-properties fo:margin-top="0cm" fo:margin-bottom="0.212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top="0.212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2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top="0.423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0.001cm"/>
          <style:tab-stop style:position="11.502cm"/>
        </style:tab-stops>
      </style:paragraph-properties>
      <style:text-properties style:font-name="Verdana" officeooo:paragraph-rsid="0024f942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leader-style="solid" style:leader-text="_"/>
        </style:tab-stops>
      </style:paragraph-properties>
      <style:text-properties style:font-name="Verdana" officeooo:paragraph-rsid="0016f9e3" fo:hyphenate="false" fo:hyphenation-remain-char-count="2" fo:hyphenation-push-char-count="2" loext:hyphenation-no-caps="false"/>
    </style:style>
    <style:style style:name="P24" style:family="paragraph" style:parent-style-name="Riga_20_d_27_intestazione">
      <style:paragraph-properties fo:margin-top="0cm" fo:margin-bottom="0cm" style:contextual-spacing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7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background-color="transparent"/>
    </style:style>
    <style:style style:name="P2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background-color="transparent"/>
    </style:style>
    <style:style style:name="P29" style:family="paragraph" style:parent-style-name="Corpo_20_del_20_testo_20_2">
      <style:paragraph-properties fo:line-height="10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background-color="transparent"/>
    </style:style>
    <style:style style:name="P30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weight="bold" fo:background-color="transparent" style:font-weight-asian="bold" style:font-weight-complex="bold"/>
    </style:style>
    <style:style style:name="P31" style:family="paragraph" style:parent-style-name="Standard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style:font-name="Verdana" fo:font-weight="bold" style:font-weight-asian="bold"/>
    </style:style>
    <style:style style:name="P32" style:family="paragraph" style:parent-style-name="Corpo_20_del_20_testo_20_2">
      <style:paragraph-properties fo:margin-top="0.212cm" fo:margin-bottom="0cm" style:contextual-spacing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33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34" style:family="paragraph" style:parent-style-name="Standard">
      <style:text-properties style:font-name="Verdana"/>
    </style:style>
    <style:style style:name="P35" style:family="paragraph" style:parent-style-name="Standard">
      <style:paragraph-properties fo:line-height="150%"/>
      <style:text-properties style:font-name="Verdana" style:font-name-asian="Arial" style:font-name-complex="Arial"/>
    </style:style>
    <style:style style:name="P36" style:family="paragraph" style:parent-style-name="Standard">
      <style:paragraph-properties fo:margin-top="0.106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0pt" officeooo:paragraph-rsid="002ab178" style:font-size-asian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 style:font-name-complex="Arial"/>
    </style:style>
    <style:style style:name="P39" style:family="paragraph" style:parent-style-name="Standard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background-color="transparent" style:font-size-asian="10pt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0pt" officeooo:paragraph-rsid="0011fa2a" fo:background-color="transparent" style:font-size-asian="10pt" style:font-name-complex="Ari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font-style="normal" officeooo:paragraph-rsid="0012d192" fo:background-color="transparent" style:font-size-asian="10pt" style:font-style-asian="normal" style:font-name-complex="Arial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font-style="normal" fo:font-weight="normal" officeooo:paragraph-rsid="0015e7d2" fo:background-color="transparent" style:font-size-asian="10pt" style:font-style-asian="normal" style:font-weight-asian="normal" style:font-name-complex="Arial" style:font-weight-complex="normal"/>
    </style:style>
    <style:style style:name="P44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  <style:text-properties style:font-name="Verdana"/>
    </style:style>
    <style:style style:name="P4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001cm"/>
          <style:tab-stop style:position="11.502cm"/>
        </style:tab-stops>
      </style:paragraph-properties>
      <style:text-properties style:font-name="Verdana" officeooo:paragraph-rsid="0024f942"/>
    </style:style>
    <style:style style:name="P46" style:family="paragraph" style:parent-style-name="Riga_20_d_27_intestazione">
      <style:paragraph-properties fo:margin-top="0cm" fo:margin-bottom="0.106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0.5pt" fo:font-weight="normal" style:font-size-asian="10.5pt" style:font-weight-asian="normal" style:font-name-complex="Arial"/>
    </style:style>
    <style:style style:name="P4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tyle="italic" fo:font-weight="bold" officeooo:paragraph-rsid="0014a756" style:font-style-asian="italic" style:font-weight-asian="bold"/>
    </style:style>
    <style:style style:name="P48" style:family="paragraph" style:parent-style-name="Riga_20_d_27_intestazione">
      <style:paragraph-properties fo:margin-top="0cm" fo:margin-bottom="0cm" style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Verdana" fo:font-size="11pt" fo:font-weight="normal" style:font-size-asian="11pt" style:font-weight-asian="normal" style:font-name-complex="Arial"/>
    </style:style>
    <style:style style:name="P49" style:family="paragraph" style:parent-style-name="Caption">
      <style:paragraph-properties fo:margin-top="0.212cm" fo:margin-bottom="0cm" style:contextual-spacing="false" fo:line-height="100%" fo:text-align="start" style:justify-single-word="false"/>
    </style:style>
    <style:style style:name="P50" style:family="paragraph" style:parent-style-name="Text_20_body">
      <style:paragraph-properties fo:margin-top="0.212cm" fo:margin-bottom="0cm" style:contextual-spacing="false" fo:line-height="100%"/>
      <style:text-properties officeooo:paragraph-rsid="0012d192" fo:background-color="transparen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fo:font-weight="bold" officeooo:paragraph-rsid="0011fa2a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fo:font-weight="bold" officeooo:paragraph-rsid="0015e7d2" fo:background-color="transparent" style:font-size-asian="11pt" style:font-weight-asian="bold" style:font-size-complex="11pt" style:font-weight-complex="bold"/>
    </style:style>
    <style:style style:name="P53" style:family="paragraph" style:parent-style-name="Corpo_20_del_20_testo_20_2">
      <style:paragraph-properties fo:margin-left="0.25cm" fo:margin-right="0cm" fo:text-align="justify" style:justify-single-word="false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size="11pt" fo:font-style="normal" officeooo:paragraph-rsid="001a8ef2" style:font-size-asian="11pt" style:font-style-asian="normal" style:font-size-complex="11pt" style:font-style-complex="normal"/>
    </style:style>
    <style:style style:name="P54" style:family="paragraph" style:parent-style-name="Riga_20_d_27_intestazione">
      <style:paragraph-properties fo:margin-top="0cm" fo:margin-bottom="0.212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 style:font-name="Verdana" fo:font-size="11pt" fo:font-weight="normal" officeooo:rsid="001916dc" officeooo:paragraph-rsid="001916dc" style:font-size-asian="11pt" style:font-weight-asian="normal" style:font-name-complex="Arial"/>
    </style:style>
    <style:style style:name="P55" style:family="paragraph" style:parent-style-name="Heading" style:master-page-name="Standard">
      <style:paragraph-properties style:line-height-at-least="0.353cm" fo:text-align="center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56" style:family="paragraph" style:parent-style-name="Corpo_20_del_20_testo_20_2">
      <style:paragraph-properties fo:margin-left="0.25cm" fo:margin-right="0cm" fo:text-align="justify" style:justify-single-word="false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size="11pt" fo:font-style="normal" officeooo:rsid="002de9b1" officeooo:paragraph-rsid="001a8ef2" style:font-size-asian="11pt" style:font-style-asian="normal" style:font-name-complex="Arial" style:font-size-complex="11pt" style:font-style-complex="normal"/>
    </style:style>
    <style:style style:name="P57" style:family="paragraph" style:parent-style-name="Heading_20_1">
      <style:paragraph-properties fo:margin-top="0.413cm" fo:margin-bottom="0.413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Verdana" officeooo:rsid="0016b4fa"/>
    </style:style>
    <style:style style:name="P58" style:family="paragraph" style:parent-style-name="Heading_20_1">
      <style:paragraph-properties fo:margin-top="0.212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59" style:family="paragraph" style:parent-style-name="Heading_20_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7.002cm" style:leader-style="solid" style:leader-text="_"/>
        </style:tab-stops>
      </style:paragraph-properties>
      <style:text-properties style:font-name="Verdana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Lucida Calligraphy"/>
    </style:style>
    <style:style style:name="T3" style:family="text">
      <style:text-properties officeooo:rsid="0014a756" fo:background-color="transparent" loext:char-shading-value="0" style:font-name-complex="Lucida Calligraphy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b4fa" style:font-weight-asian="bold"/>
    </style:style>
    <style:style style:name="T10" style:family="text">
      <style:text-properties fo:font-weight="bold" officeooo:rsid="0016f9e3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style:font-size-asian="10pt" style:font-name-complex="Lucida Calligraphy"/>
    </style:style>
    <style:style style:name="T14" style:family="text">
      <style:text-properties fo:font-size="10pt" officeooo:rsid="001d0054" style:font-size-asian="10pt" style:font-name-complex="Lucida Calligraphy"/>
    </style:style>
    <style:style style:name="T15" style:family="text">
      <style:text-properties fo:font-size="9pt" style:font-size-asian="9pt"/>
    </style:style>
    <style:style style:name="T16" style:family="text">
      <style:text-properties fo:font-size="9pt" officeooo:rsid="0016b4fa" style:font-size-asian="9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Arial" style:font-size-asian="14pt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size="16pt" style:font-name-asian="Arial" style:font-size-asian="16pt" style:font-name-complex="Arial"/>
    </style:style>
    <style:style style:name="T21" style:family="text">
      <style:text-properties fo:font-variant="normal" fo:text-transform="none" fo:font-size="11pt" fo:font-weight="normal" style:font-size-asian="11pt" style:font-weight-asian="normal" style:font-name-complex="Arial"/>
    </style:style>
    <style:style style:name="T22" style:family="text">
      <style:text-properties fo:color="#00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0pt" style:language-complex="ar" style:country-complex="SA"/>
    </style:style>
    <style:style style:name="T23" style:family="text">
      <style:text-properties fo:color="#000000" loext:opacity="100%" style:font-name-asian="TimesNewRomanPSMT" style:font-name-complex="TimesNewRomanPSMT"/>
    </style:style>
    <style:style style:name="T24" style:family="text">
      <style:text-properties fo:color="#000000" loext:opacity="100%" officeooo:rsid="002b270a" style:font-name-asian="TimesNewRomanPSMT" style:font-name-complex="TimesNewRomanPSMT"/>
    </style:style>
    <style:style style:name="T25" style:family="text">
      <style:text-properties fo:font-size="10.5pt" fo:font-weight="normal" style:font-size-asian="10.5pt" style:font-weight-asian="normal" style:font-name-complex="Arial"/>
    </style:style>
    <style:style style:name="T26" style:family="text">
      <style:text-properties fo:font-size="11pt" fo:font-weight="normal" style:font-size-asian="11pt" style:font-weight-asian="normal" style:font-name-complex="Arial"/>
    </style:style>
    <style:style style:name="T27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size="11pt" fo:font-weight="normal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29" style:family="text">
      <style:text-properties fo:font-size="11pt" fo:font-weight="normal" officeooo:rsid="0016f9e3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30" style:family="text">
      <style:text-properties fo:font-size="11pt" fo:font-weight="normal" officeooo:rsid="00212ae4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31" style:family="text">
      <style:text-properties fo:font-size="11pt" fo:language="it" fo:country="IT" fo:font-weight="normal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2" style:family="text">
      <style:text-properties fo:font-size="11pt" officeooo:rsid="0024f942" style:font-size-asian="11pt" style:font-size-complex="11pt"/>
    </style:style>
    <style:style style:name="T33" style:family="text">
      <style:text-properties style:font-name="Verdana" officeooo:rsid="0008763b" style:font-name-complex="Verdana"/>
    </style:style>
    <style:style style:name="T34" style:family="text">
      <style:text-properties style:font-name="Verdana" fo:font-size="11pt" fo:font-style="normal" style:font-size-asian="11pt" style:font-style-asian="normal" style:font-name-complex="Arial"/>
    </style:style>
    <style:style style:name="T35" style:family="text">
      <style:text-properties style:font-name="Verdana" fo:font-style="normal" officeooo:rsid="0015e7d2" style:font-style-asian="normal" style:font-name-complex="Arial"/>
    </style:style>
    <style:style style:name="T36" style:family="text">
      <style:text-properties style:font-name="Verdana" officeooo:rsid="001a8ef2" style:font-name-complex="Arial"/>
    </style:style>
    <style:style style:name="T37" style:family="text">
      <style:text-properties style:font-name="Verdana" officeooo:rsid="002de9b1" style:font-name-complex="Arial"/>
    </style:style>
    <style:style style:name="T38" style:family="text">
      <style:text-properties style:font-name="Verdana" officeooo:rsid="002f3747" style:font-name-complex="Arial"/>
    </style:style>
    <style:style style:name="T39" style:family="text">
      <style:text-properties style:use-window-font-color="true" loext:opacity="0%" style:font-name="Verdana" fo:language="it" fo:country="IT" officeooo:rsid="0008763b" style:font-name-asian="Times New Roman" style:language-asian="zh" style:country-asian="CN" style:font-name-complex="Verdana" style:language-complex="ar" style:country-complex="SA"/>
    </style:style>
    <style:style style:name="T40" style:family="text">
      <style:text-properties style:use-window-font-color="true" loext:opacity="0%" style:font-name="Verdana" fo:language="it" fo:country="IT" officeooo:rsid="0011fa2a" style:font-name-asian="Times New Roman" style:language-asian="zh" style:country-asian="CN" style:font-name-complex="Verdana" style:language-complex="ar" style:country-complex="SA"/>
    </style:style>
    <style:style style:name="T41" style:family="text">
      <style:text-properties style:use-window-font-color="true" loext:opacity="0%" style:font-name="Verdana" fo:language="it" fo:country="IT" fo:font-style="normal" officeooo:rsid="0015e7d2" style:font-name-asian="Times New Roman" style:language-asian="zh" style:country-asian="CN" style:font-style-asian="normal" style:font-name-complex="Arial" style:language-complex="ar" style:country-complex="SA"/>
    </style:style>
    <style:style style:name="T42" style:family="text">
      <style:text-properties style:use-window-font-color="true" loext:opacity="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0pt" style:language-complex="ar" style:country-complex="SA"/>
    </style:style>
    <style:style style:name="T43" style:family="text">
      <style:text-properties style:use-window-font-color="true" loext:opacity="0%" style:font-name="Verdana" fo:font-size="11pt" fo:language="it" fo:country="IT" fo:font-style="normal" fo:font-weight="bold" officeooo:rsid="0012d192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/>
    </style:style>
    <style:style style:name="T44" style:family="text">
      <style:text-properties officeooo:rsid="0016b4fa"/>
    </style:style>
    <style:style style:name="T45" style:family="text">
      <style:text-properties officeooo:rsid="0016f9e3"/>
    </style:style>
    <style:style style:name="T46" style:family="text">
      <style:text-properties officeooo:rsid="00178045"/>
    </style:style>
    <style:style style:name="T47" style:family="text">
      <style:text-properties officeooo:rsid="001d0054"/>
    </style:style>
    <style:style style:name="T48" style:family="text">
      <style:text-properties style:font-name-complex="Lucida Calligraphy"/>
    </style:style>
    <style:style style:name="T49" style:family="text">
      <style:text-properties officeooo:rsid="0024f942" style:font-name-complex="Lucida Calligraphy" style:font-size-complex="11pt"/>
    </style:style>
    <style:style style:name="T50" style:family="text">
      <style:text-properties officeooo:rsid="0024f942" style:font-name-complex="Arial" style:font-size-complex="11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"><text:span text:style-name="T23">PROGETTO </text:span><text:span text:style-name="T24">PER IL CONTRASTO ALLE POVERTÀ EDUCATIVE E LA</text:span><text:span text:style-name="T23"> CONCILIAZIONE VITA-LAVORO: SOSTEGNO ALLE FAMIGLIE PER LA FREQUENZA DI CENTRI ESTIVI. - ANNO 202</text:span><text:span text:style-name="T24">3</text:span></text:p>
      <text:p text:style-name="P4">PROGETTO <text:span text:style-name="T46">ESECUTIVO ED </text:span>EDUCATIVO DEL CENTRO ESTIVO <text:s/></text:p>
      <text:p text:style-name="P1"/>
      <text:p text:style-name="P2"/>
      <text:p text:style-name="P12"><text:span text:style-name="T11">Soggetto gestore </text:span><text:span text:style-name="T1"><text:tab/></text:span></text:p>
      <text:p text:style-name="P28">Sede, indirizzo, telefono, e-mail del Soggetto gestore<text:tab/></text:p>
      <text:p text:style-name="P28">________________________________________________________________________________________________________________________________________</text:p>
      <text:p text:style-name="P13"><text:span text:style-name="T11">Nome del centro</text:span><text:span text:style-name="T1">: <text:tab/></text:span></text:p>
      <text:p text:style-name="P12"><text:span text:style-name="T1">Sede, indirizzo telefono, e-mail del Centro Estivo</text:span><text:span text:style-name="T5"><text:tab/></text:span></text:p>
      <text:p text:style-name="P5"><text:tab/></text:p>
      <text:p text:style-name="P27">Eventuali altre sedi, indirizzo, telefono, e-mail<text:tab/></text:p>
      <text:p text:style-name="P28"><text:tab/></text:p>
      <text:p text:style-name="P29"/>
      <text:p text:style-name="P30">Responsabile del centro estivo:</text:p>
      <text:p text:style-name="P14">Nome e cognome: _____________________________________________________</text:p>
      <text:p text:style-name="P14">Titolo di studio e qualifica:_______________________________________________</text:p>
      <text:p text:style-name="P32">- Esperienze del Responsabile in servizi educativi </text:p>
      <text:p text:style-name="P19"><text:span text:style-name="T12">[</text:span><text:span text:style-name="T13">Max 10 righe</text:span><text:span text:style-name="T12"> ]</text:span></text:p>
      <text:p text:style-name="P14"/>
      <text:p text:style-name="P33">- Compiti e funzioni del Responsabile (es. coordina il personale e lo supporta nella programmazione delle attività, si occupa della sostituzione del personale, mantiene i rapporti con gli Uffici Comunali, ecc.)</text:p>
      <text:p text:style-name="P19"><text:span text:style-name="T12">[</text:span><text:span text:style-name="T13">Max 10 righe</text:span><text:span text:style-name="T12"> ]</text:span></text:p>
      <text:p text:style-name="P31"/>
      <text:p text:style-name="P11"><text:span text:style-name="T9">F</text:span><text:span text:style-name="T7">ascia <text:s/>d’età </text:span><text:span text:style-name="T9">a cui </text:span><text:span text:style-name="T7">è rivolto il Centro estivo:</text:span> <text:span text:style-name="T15">[barrare la/le casella/e che interessa</text:span><text:span text:style-name="T16">te</text:span><text:span text:style-name="T15">]</text:span></text:p>
      <text:section text:style-name="Sect1" text:name="Sezione1">
        <text:p text:style-name="P12"><text:span text:style-name="T17">□</text:span><text:span text:style-name="T19"> </text:span>3 - 5 anni; <text:s text:c="17"/><text:span text:style-name="T17">□</text:span> 6 - 10 anni; </text:p>
        <text:p text:style-name="P45"><text:span text:style-name="T17">□ </text:span><text:span text:style-name="T32">fino a 17 anni se disabili certificati ai sensi della L. 104/92</text:span></text:p>
        <text:p text:style-name="P16"><text:span text:style-name="T17">□</text:span><text:span text:style-name="T19"> </text:span>11 - 13 anni; <text:s text:c="33"/><text:span text:style-name="T17"><text:s/></text:span></text:p>
        <text:p text:style-name="P35"><text:s/></text:p>
      </text:section>
      <text:section text:style-name="Sect2" text:name="Sezione2">
        <text:h text:style-name="P57" text:outline-level="1">Capienza del servizio: </text:h>
        <text:p text:style-name="P46">Indicare il numero minimo ___________________________________________________</text:p>
        <text:p text:style-name="P10"><text:span text:style-name="T25">indicare il numero massimo dei posti giornalieri disponibili</text:span><text:span text:style-name="T26"><text:tab/></text:span></text:p>
        <text:p text:style-name="P54">si da atto che sarà garantita l’accoglienza di tutti i bambini richiedenti, fino ad esaurimento dei posti disponibili, senza discriminazione d’accesso.</text:p>
        <text:p text:style-name="P44"/>
        <text:p text:style-name="P44"><text:soft-page-break/><text:span text:style-name="T45">O</text:span>biettivi <text:span text:style-name="T45">che si </text:span>intende raggiungere rispetto ai bambini/ragazzi e alle famiglie: </text:p>
        <text:h text:style-name="P58" text:outline-level="1"><text:span text:style-name="T6">- </text:span><text:span text:style-name="T4">Rispetto ai bambini/ragazzi:</text:span></text:h>
        <text:p text:style-name="P25"><text:span text:style-name="T17">□</text:span><text:span text:style-name="T20"> </text:span>3 - 5 anni <text:s text:c="2"/><text:span text:style-name="T12">[</text:span><text:span text:style-name="T13">Max 20 righe</text:span><text:span text:style-name="T12"> ]</text:span></text:p>
        <text:p text:style-name="P20"><text:span text:style-name="T17">□</text:span><text:span text:style-name="T19"> </text:span>6 - 10 anni <text:s/><text:span text:style-name="T12">[</text:span><text:span text:style-name="T13">Max 20 righe</text:span><text:span text:style-name="T12"> ]</text:span></text:p>
        <text:p text:style-name="P26"><text:span text:style-name="T17">□</text:span><text:span text:style-name="T18"> </text:span>11 - 13 anni <text:s/><text:span text:style-name="T12">[</text:span><text:span text:style-name="T13">Max 20 righe</text:span><text:span text:style-name="T12"> ]</text:span></text:p>
        <text:p text:style-name="P36"><text:span text:style-name="T17">□ </text:span><text:span text:style-name="T32">fino a 17 anni se disabili certificati ai sensi della L. 104/92 <text:s/></text:span><text:span text:style-name="T50">[</text:span><text:span text:style-name="T49">Max 20 righe</text:span><text:span text:style-name="T50"> ]</text:span></text:p>
        <text:p text:style-name="P39"/>
        <text:p text:style-name="P25"><text:span text:style-name="T8">- </text:span><text:span text:style-name="T4">Rispetto alle Famiglie</text:span><text:span text:style-name="T8">:</text:span><text:span text:style-name="T12"> [</text:span><text:span text:style-name="T13">Max 20 righe</text:span><text:span text:style-name="T12"> ]</text:span></text:p>
        <text:p text:style-name="P23"><text:span text:style-name="T10">C</text:span><text:span text:style-name="T7">osa propone il cen</text:span><text:span text:style-name="T11">tro: </text:span><text:span text:style-name="T27">(</text:span><text:span text:style-name="T28">indicare <text:s/></text:span><text:span text:style-name="T29">le tipologie di attività e </text:span><text:span text:style-name="T28">co</text:span><text:span text:style-name="T30">m</text:span><text:span text:style-name="T28">e concretamente si intendono realizzare, con quali </text:span><text:span text:style-name="T31">finalità, l'organizzazione degli spazi, l'articolazione della giornata, </text:span><text:span text:style-name="T28">metodologie e strumenti educativi)</text:span></text:p>
        <text:p text:style-name="P15"><text:span text:style-name="T12">[</text:span><text:span text:style-name="T13">Max 30 righe</text:span><text:span text:style-name="T12"> ]</text:span></text:p>
        <text:p text:style-name="P47"/>
        <text:p text:style-name="P9"><text:span text:style-name="T7">Quando funziona il Centro:</text:span> <text:span text:style-name="T48">(n. settimane, periodi e orari di apertur</text:span><text:span text:style-name="T2">a, </text:span><text:span text:style-name="T3">turnazione</text:span><text:span text:style-name="T2">)</text:span><text:span text:style-name="T1">:</text:span></text:p>
        <text:p text:style-name="P17"><text:span text:style-name="T12">[</text:span><text:span text:style-name="T13">Max 10 righe</text:span><text:span text:style-name="T12"> ]</text:span></text:p>
        <text:p text:style-name="P31"/>
        <text:h text:style-name="P59" text:outline-level="1"><text:span text:style-name="T45">C</text:span>ompetenze professionali <text:span text:style-name="T44">(Formazione, Titolo di studio …) </text:span><text:span text:style-name="T45">di cui </text:span>si avvale il C<text:span text:style-name="T45">RE</text:span> per garantire l’offerta educativa <text:span text:style-name="T47">e relativi compiti assegnati</text:span>:</text:h>
        <text:p text:style-name="P48">- Personale retribuito: </text:p>
        <text:p text:style-name="P22"><text:span text:style-name="T12">[</text:span><text:span text:style-name="T13">Max </text:span><text:span text:style-name="T14">2</text:span><text:span text:style-name="T13">0 righe</text:span><text:span text:style-name="T12"> ]</text:span></text:p>
        <text:p text:style-name="P48"/>
        <text:p text:style-name="P24"><text:span text:style-name="T21">- Personale volontario:</text:span> </text:p>
        <text:p text:style-name="P21"><text:span text:style-name="T12">[</text:span><text:span text:style-name="T13">Max </text:span><text:span text:style-name="T14">2</text:span><text:span text:style-name="T13">0 righe</text:span><text:span text:style-name="T12"> ]</text:span></text:p>
        <text:p text:style-name="P38"/>
        <text:p text:style-name="P51"><text:span text:style-name="T40">P</text:span><text:span text:style-name="T39">redisposizione e modalità di </text:span><text:span text:style-name="T33">accoglienza di bambini/ragazzi con disabilità certificata ai sensi della L. 104/1992 e ss.mm.:</text:span></text:p>
        <text:p text:style-name="P41">[Max 10 righe ]</text:p>
        <text:p text:style-name="P40"/>
        <text:p text:style-name="P50"><text:span text:style-name="T42">Importi delle rette settimanali </text:span><text:span text:style-name="T22">(differenziando tra rette part-time/rette tempo pieno)</text:span><text:span text:style-name="T42"> e modalità di pagamento:</text:span></text:p>
        <text:p text:style-name="P42">[Max 10 righe ]</text:p>
        <text:p text:style-name="P42"/>
        <text:p text:style-name="P52"><text:span text:style-name="T35">In caso di </text:span><text:span text:style-name="T41">fornitura</text:span><text:span text:style-name="T35"> del pasto, indicare come il Centro si </text:span><text:span text:style-name="T41">è</text:span><text:span text:style-name="T35"> attivato per rispondere a</text:span><text:span text:style-name="T41">d</text:span><text:span text:style-name="T35"> esigenze di erogazione </text:span><text:span text:style-name="T41">di </text:span><text:span text:style-name="T35">diete speciali:</text:span></text:p>
        <text:p text:style-name="P43">[Max 10 righe ]</text:p>
        <text:p text:style-name="P8"/>
        <text:p text:style-name="P6">Modalità e strumenti di coinvolgimento delle famiglie:</text:p>
        <text:p text:style-name="P18"><text:span text:style-name="T12">[</text:span><text:span text:style-name="T13">Max 30 righe</text:span><text:span text:style-name="T12"> ]</text:span></text:p>
        <text:p text:style-name="P34"/>
        <text:p text:style-name="P49"><text:span text:style-name="T34">Sinergie con altre </text:span><text:span text:style-name="T43">realtà</text:span><text:span text:style-name="T34"> del territorio </text:span></text:p>
        <text:p text:style-name="P18"><text:span text:style-name="T12">[</text:span><text:span text:style-name="T13">Max 20 righe</text:span><text:span text:style-name="T12"> ]</text:span></text:p>
        <text:p text:style-name="P37"/>
        <text:p text:style-name="P7">Altri eventuali elementi caratterizzanti il progetto non compresi nei punti precedenti:</text:p>
        <text:p text:style-name="P18"><text:span text:style-name="T12">[</text:span><text:span text:style-name="T13">Max 20 righe</text:span><text:span text:style-name="T12"> ]</text:span></text:p>
        <text:p text:style-name="P38"/>
        <text:p text:style-name="P53"><text:span text:style-name="T36"><text:tab/><text:tab/> <text:s text:c="37"/></text:span><text:span text:style-name="T37">Firma del/</text:span><text:span text:style-name="T38">la</text:span><text:span text:style-name="T37"> Responsabile del CRE</text:span></text:p>
        <text:p text:style-name="P56"/>
        <text:p text:style-name="P56"><text:tab/><text:tab/> <text:s text:c="33"/>_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Roman" svg:font-family="Roman, 'Times New Roman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style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EDUCATIVO TRIENNALE DEL CENTRO ESTIVO</dc:title>
    <meta:initial-creator>COMUNE DI FORLI'</meta:initial-creator>
    <meta:creation-date>2007-12-13T14:35:00</meta:creation-date>
    <dc:date>2023-04-11T16:35:45.283000000</dc:date>
    <meta:editing-cycles>54</meta:editing-cycles>
    <meta:editing-duration>PT3H27M14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56" meta:word-count="451" meta:character-count="3220" meta:non-whitespace-character-count="2667"/>
  </office:meta>
</office:document-meta>
</file>